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6pt" style:font-size-asian="16pt" style:font-size-complex="16pt"/>
    </style:style>
    <style:style style:name="P44" style:parent-style-name="Normální" style:family="paragraph">
      <style:text-properties fo:font-size="16pt" style:font-size-asian="16pt" style:font-size-complex="16pt"/>
    </style:style>
    <style:style style:name="P45" style:parent-style-name="Normální" style:family="paragraph">
      <style:text-properties fo:font-size="16pt" style:font-size-asian="16pt" style:font-size-complex="16pt"/>
    </style:style>
    <style:style style:name="P46" style:parent-style-name="Normální" style:family="paragraph">
      <style:text-properties fo:font-size="16pt" style:font-size-asian="16pt" style:font-size-complex="16pt"/>
    </style:style>
    <style:style style:name="P47" style:parent-style-name="Normální" style:family="paragraph">
      <style:text-properties fo:font-size="16pt" style:font-size-asian="16pt" style:font-size-complex="16pt"/>
    </style:style>
    <style:style style:name="P48" style:parent-style-name="Normální" style:family="paragraph">
      <style:text-properties fo:font-size="16pt" style:font-size-asian="16pt" style:font-size-complex="16pt"/>
    </style:style>
    <style:style style:name="P49" style:parent-style-name="Normální" style:family="paragraph">
      <style:text-properties fo:font-size="16pt" style:font-size-asian="16pt" style:font-size-complex="16pt"/>
    </style:style>
    <style:style style:name="P50" style:parent-style-name="Normální" style:family="paragraph">
      <style:text-properties fo:font-size="16pt" style:font-size-asian="16pt" style:font-size-complex="16pt"/>
    </style:style>
    <style:style style:name="P51" style:parent-style-name="Normální" style:family="paragraph">
      <style:text-properties fo:font-size="16pt" style:font-size-asian="16pt" style:font-size-complex="16pt"/>
    </style:style>
    <style:style style:name="P52" style:parent-style-name="Normální" style:family="paragraph">
      <style:text-properties fo:font-size="16pt" style:font-size-asian="16pt" style:font-size-complex="16pt"/>
    </style:style>
    <style:style style:name="P53" style:parent-style-name="Normální" style:family="paragraph">
      <style:text-properties fo:font-size="16pt" style:font-size-asian="16pt" style:font-size-complex="16pt"/>
    </style:style>
    <style:style style:name="P54" style:parent-style-name="Normální" style:family="paragraph">
      <style:text-properties fo:font-size="16pt" style:font-size-asian="16pt" style:font-size-complex="16pt"/>
    </style:style>
    <style:style style:name="P55" style:parent-style-name="Normální" style:family="paragraph">
      <style:text-properties fo:font-size="16pt" style:font-size-asian="16pt" style:font-size-complex="16pt"/>
    </style:style>
    <style:style style:name="P56" style:parent-style-name="Normální" style:family="paragraph">
      <style:text-properties fo:font-size="16pt" style:font-size-asian="16pt" style:font-size-complex="16pt"/>
    </style:style>
    <style:style style:name="P57" style:parent-style-name="Normální" style:family="paragraph">
      <style:text-properties fo:font-size="16pt" style:font-size-asian="16pt" style:font-size-complex="16pt"/>
    </style:style>
    <style:style style:name="P58" style:parent-style-name="Normální" style:family="paragraph">
      <style:text-properties fo:font-size="16pt" style:font-size-asian="16pt" style:font-size-complex="16pt"/>
    </style:style>
    <style:style style:name="P59" style:parent-style-name="Normální" style:family="paragraph">
      <style:text-properties fo:font-size="16pt" style:font-size-asian="16pt" style:font-size-complex="16pt"/>
    </style:style>
    <style:style style:name="P60" style:parent-style-name="Normální" style:family="paragraph">
      <style:text-properties fo:font-size="16pt" style:font-size-asian="16pt" style:font-size-complex="16pt"/>
    </style:style>
    <style:style style:name="P61" style:parent-style-name="Normální" style:family="paragraph">
      <style:text-properties fo:font-size="16pt" style:font-size-asian="16pt" style:font-size-complex="16pt"/>
    </style:style>
    <style:style style:name="P62" style:parent-style-name="Normální" style:family="paragraph">
      <style:text-properties fo:font-size="16pt" style:font-size-asian="16pt" style:font-size-complex="16pt"/>
    </style:style>
    <style:style style:name="P63" style:parent-style-name="Normální" style:family="paragraph">
      <style:text-properties fo:font-size="16pt" style:font-size-asian="16pt" style:font-size-complex="16pt"/>
    </style:style>
    <style:style style:name="P64" style:parent-style-name="Normální" style:family="paragraph">
      <style:text-properties fo:font-size="16pt" style:font-size-asian="16pt" style:font-size-complex="16pt"/>
    </style:style>
    <style:style style:name="P65" style:parent-style-name="Normální" style:family="paragraph">
      <style:text-properties fo:font-size="16pt" style:font-size-asian="16pt" style:font-size-complex="16pt"/>
    </style:style>
    <style:style style:name="P66" style:parent-style-name="Normální" style:family="paragraph">
      <style:text-properties fo:font-size="16pt" style:font-size-asian="16pt" style:font-size-complex="16pt"/>
    </style:style>
    <style:style style:name="P67" style:parent-style-name="Normální" style:family="paragraph">
      <style:text-properties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0"/></text:span><text:span text:style-name="T3">Tak mi pusu dej</text:span><text:span text:style-name="T4"><text:s text:c="23"/></text:span><text:span text:style-name="T5">Jaroslava Stočesová</text:span><text:span text:style-name="T6"><text:s/></text:span><text:span text:style-name="T7">(Mára)</text:span></text:p>
      <text:p text:style-name="P8"><text:s text:c="7"/>C <text:s/>G</text:p>
      <text:p text:style-name="P9"><text:s text:c="11"/>C <text:s text:c="53"/>G</text:p>
      <text:p text:style-name="P10">REF: <text:s/>Tak mi pusu dej <text:s/>a nebuď na mě zlej.</text:p>
      <text:p text:style-name="P11"><text:s text:c="10"/>F <text:s text:c="27"/>C</text:p>
      <text:p text:style-name="P12"><text:s text:c="10"/>Jen si klidně klej když jsi mrzutej.</text:p>
      <text:p text:style-name="P13"><text:s text:c="10"/>Tak mi pusu dej nebuď na mě zlej.</text:p>
      <text:p text:style-name="P14"><text:s text:c="10"/>Hezkej den<text:s/>nám přej ať je nám zas hej.</text:p>
      <text:p text:style-name="P15"/>
      <text:p text:style-name="P16">F <text:s text:c="34"/>C</text:p>
      <text:p text:style-name="P17">Když se ráno špatně probudíš.<text:s/></text:p>
      <text:p text:style-name="P18">F <text:s text:c="35"/>C</text:p>
      <text:p text:style-name="P19">A koukáš na mě jako čert.</text:p>
      <text:p text:style-name="P20">F <text:s text:c="34"/>C</text:p>
      <text:p text:style-name="P21">Tak si řeknu zase no budiž.</text:p>
      <text:p text:style-name="P22">Dm <text:s text:c="34"/>G</text:p>
      <text:p text:style-name="P23">Žít s tebou není žádnej žert.</text:p>
      <text:p text:style-name="P24"/>
      <text:p text:style-name="P25">Já už dobře znám tvý nálady.</text:p>
      <text:p text:style-name="P26">Když se mračíš jako mrak.</text:p>
      <text:p text:style-name="P27">To jsou chvíle když mám nápady.</text:p>
      <text:p text:style-name="P28">Sednout hned na první vlak.</text:p>
      <text:p text:style-name="P29"/>
      <text:p text:style-name="P30"/>
      <text:p text:style-name="P31">REF: <text:s/>Tak mi pusu dej <text:s/>a nebuď na mě zlej.</text:p>
      <text:p text:style-name="P32"><text:s text:c="10"/>Jen si klidně klej když jsi mrzutej.</text:p>
      <text:p text:style-name="P33"><text:s text:c="10"/>Tak mi pusu dej nebuď na mě zlej.</text:p>
      <text:p text:style-name="P34"><text:s text:c="10"/>Hezkej den nám přej ať je nám zas hej.</text:p>
      <text:p text:style-name="P35"/>
      <text:p text:style-name="P36">Zase si žbrbláš něco pod vousy.</text:p>
      <text:p text:style-name="P37">Já kolem skáču jako pes.</text:p>
      <text:p text:style-name="P38">Ty máš zase<text:s/>tvoje řeči morousý.</text:p>
      <text:p text:style-name="P39">Někdy je to s tebou děs.</text:p>
      <text:p text:style-name="P40"/>
      <text:p text:style-name="P41">Ani snídat už tě nebaví.</text:p>
      <text:p text:style-name="P42">Nadáváš na celej svět.</text:p>
      <text:p text:style-name="P43">Nevím co ti vlezlo do hlavy.</text:p>
      <text:p text:style-name="P44">Když si sotva z peřin slez.</text:p>
      <text:p text:style-name="P45"/>
      <text:p text:style-name="P46">REF: <text:s/>Tak mi pusu dej <text:s/>a nebuď na mě zlej.</text:p>
      <text:p text:style-name="P47"><text:s text:c="10"/>Jen si klidně klej když jsi mrzutej.</text:p>
      <text:p text:style-name="P48"><text:s text:c="10"/>Tak mi pusu dej a nebuď na mě zlej.</text:p>
      <text:p text:style-name="P49"><text:s text:c="10"/>Hezkej den nám přej ať je nám zas hej.</text:p>
      <text:p text:style-name="P50"/>
      <text:p text:style-name="P51">Že se vztekáš já tě lituju.</text:p>
      <text:p text:style-name="P52">Ubližuješ si jen sám.</text:p>
      <text:p text:style-name="P53">Ale já tě stejně miluju.<text:s/></text:p>
      <text:p text:style-name="P54">Protože tě ráda mám.<text:s/></text:p>
      <text:p text:style-name="P55"/>
      <text:p text:style-name="P56">Hej.</text:p>
      <text:p text:style-name="P57"/>
      <text:p text:style-name="P58">/: <text:s/>REF: <text:s/>Tak mi pusu dej <text:s/>a nebuď na mě zlej.</text:p>
      <text:p text:style-name="P59"><text:s text:c="10"/>Jen si klidně klej<text:s/>když jsi mrzutej.</text:p>
      <text:p text:style-name="P60"><text:s text:c="10"/>Tak mi pusu dej nebuď na mě zlej.</text:p>
      <text:p text:style-name="P61"><text:s text:c="10"/>Hezkej den nám přej ať je nám zas hej. <text:s/>:/</text:p>
      <text:p text:style-name="P62"/>
      <text:p text:style-name="P63"/>
      <text:p text:style-name="P64"/>
      <text:p text:style-name="P65"/>
      <text:p text:style-name="P66"/>
      <text:p text:style-name="P67"/>
      <text:p text:style-name="Normální"><text:span text:style-name="T68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1-26T11:58:00Z</meta:creation-date>
    <dc:date>2020-11-28T11:43:00Z</dc:date>
    <meta:template xlink:href="Normal" xlink:type="simple"/>
    <meta:editing-cycles>8</meta:editing-cycles>
    <meta:editing-duration>PT2280S</meta:editing-duration>
    <meta:document-statistic meta:page-count="1" meta:paragraph-count="3" meta:word-count="246" meta:character-count="1697" meta:row-count="12" meta:non-whitespace-character-count="1454"/>
  </office:meta>
</office:document-meta>
</file>